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031 CPF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 Provincial, a través del organismo que corresponda informe lo siguiente: </text:span></text:p>
      <text:p text:style-name="P10">1) Importes recaudados por la Empresa Provincial de la Energía en concepto de lo dispuesto por el artículo 11 de la ley 12.692. </text:p>
      <text:p text:style-name="P10">2) Detalle de otros ingresos que se afectan a los efectos promocionales "discriminados en función de los incisos b) y e) del artículo 13 de la ley 12.692. </text:p>
      <text:p text:style-name="P9"><text:span text:style-name="T6">3) Detalle de los gastos efectuados (devengado y pagado) con los recursos informados en los puntos 1) y 2)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2T10:26:19</dc:date>
    <meta:print-date>2013-11-07T10:40:0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67" meta:character-count="979" meta:non-whitespace-character-count="816"/>
    <meta:user-defined meta:name="Información 1"/>
    <meta:user-defined meta:name="Información 2"/>
    <meta:user-defined meta:name="Información 3"/>
    <meta:user-defined meta:name="Información 4"/>
  </office:meta>
</office:document-meta>
</file>